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77</text:p>
          </table:table-cell>
          <table:table-cell table:number-columns-repeated="4" table:style-name="ce10"/>
          <table:table-cell office:value-type="string" table:style-name="ce12">
            <text:p>11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10028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10501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34:0606001:10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66B8B815F6106081D05AEE3488654EF88E48AD7D0BC296F504C233111C5D619D5EEB7CA541ABAD1704FBC149710A51CF37490DEC17C052D0CE42096C88FB64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Марчук Надежда Валентиновна</meta:initial-creator>
    <dc:creator>Пользователь</dc:creator>
    <meta:creation-date>2023-10-11T06:18:44Z</meta:creation-date>
    <dc:date>2023-10-11T06:18:44Z</dc:date>
  </office:meta>
</office:document-meta>
</file>